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74cm" fo:margin-left="0.194cm" fo:margin-top="0cm" fo:margin-bottom="0cm" table:align="left" style:writing-mode="lr-tb"/>
    </style:style>
    <style:style style:name="Tabela1.A" style:family="table-column">
      <style:table-column-properties style:column-width="5.29cm"/>
    </style:style>
    <style:style style:name="Tabela1.B" style:family="table-column">
      <style:table-column-properties style:column-width="12.682cm"/>
    </style:style>
    <style:style style:name="Tabela1.1" style:family="table-row">
      <style:table-row-properties style:min-row-height="2.893cm" style:keep-together="true" fo:keep-together="auto"/>
    </style:style>
    <style:style style:name="Tabela1.A1" style:family="table-cell">
      <style:table-cell-properties fo:padding="0cm" fo:border="0.026cm solid #000001"/>
    </style:style>
    <style:style style:name="Tabela1.2" style:family="table-row">
      <style:table-row-properties style:min-row-height="2.364cm" style:keep-together="true" fo:keep-together="auto"/>
    </style:style>
    <style:style style:name="Tabela1.3" style:family="table-row">
      <style:table-row-properties style:min-row-height="1.799cm" style:keep-together="true" fo:keep-together="auto"/>
    </style:style>
    <style:style style:name="Tabela1.4" style:family="table-row">
      <style:table-row-properties style:min-row-height="2.611cm" style:keep-together="true" fo:keep-together="auto"/>
    </style:style>
    <style:style style:name="P1" style:family="paragraph" style:parent-style-name="Table_20_Paragraph">
      <style:paragraph-properties fo:margin-left="0cm" fo:margin-right="0cm" fo:text-indent="0cm" style:auto-text-indent="false"/>
      <style:text-properties fo:font-size="13pt" style:font-size-asian="13pt"/>
    </style:style>
    <style:style style:name="P2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6.5pt" style:font-size-asian="16.5pt"/>
    </style:style>
    <style:style style:name="P3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13pt" style:font-size-asian="13pt"/>
    </style:style>
    <style:style style:name="P4" style:family="paragraph" style:parent-style-name="Table_20_Paragraph">
      <style:paragraph-properties fo:margin-left="0.159cm" fo:margin-right="9.236cm" fo:margin-top="0.192cm" fo:margin-bottom="0cm" fo:line-height="113%" fo:text-indent="0cm" style:auto-text-indent="false"/>
    </style:style>
    <style:style style:name="P5" style:family="paragraph" style:parent-style-name="Table_20_Paragraph">
      <style:paragraph-properties fo:margin-left="0.159cm" fo:margin-right="6.376cm" fo:line-height="113%" fo:text-indent="0cm" style:auto-text-indent="false"/>
    </style:style>
    <style:style style:name="P6" style:family="paragraph" style:parent-style-name="Table_20_Paragraph">
      <style:paragraph-properties fo:margin-left="0.159cm" fo:margin-right="2.302cm" fo:margin-top="0.192cm" fo:margin-bottom="0cm" fo:line-height="113%" fo:text-indent="0cm" style:auto-text-indent="false"/>
    </style:style>
    <style:style style:name="P7" style:family="paragraph" style:parent-style-name="Table_20_Paragraph">
      <style:paragraph-properties fo:margin-top="0.064cm" fo:margin-bottom="0cm"/>
    </style:style>
    <style:style style:name="P8" style:family="paragraph" style:parent-style-name="Table_20_Paragraph">
      <style:paragraph-properties fo:margin-left="0.159cm" fo:margin-right="0.369cm" fo:margin-top="0.293cm" fo:margin-bottom="0cm" fo:line-height="113%" fo:text-indent="0cm" style:auto-text-indent="false"/>
    </style:style>
    <style:style style:name="P9" style:family="paragraph" style:parent-style-name="Table_20_Paragraph">
      <style:paragraph-properties fo:margin-top="0.002cm" fo:margin-bottom="0cm"/>
    </style:style>
    <style:style style:name="P10" style:family="paragraph" style:parent-style-name="Standard">
      <style:paragraph-properties fo:margin-left="2.147cm" fo:margin-right="0cm" fo:margin-top="0.145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1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left="0.194cm" fo:margin-right="0cm" fo:margin-top="0.601cm" fo:margin-bottom="0cm" fo:text-indent="0cm" style:auto-text-indent="false">
        <style:tab-stops>
          <style:tab-stop style:position="6.532cm" style:type="right"/>
        </style:tab-stops>
      </style:paragraph-properties>
    </style:style>
    <style:style style:name="P14" style:family="paragraph" style:parent-style-name="Text_20_body">
      <style:paragraph-properties fo:margin-left="0.194cm" fo:margin-right="0cm" fo:margin-top="0.064cm" fo:margin-bottom="0cm" fo:text-indent="0cm" style:auto-text-indent="false">
        <style:tab-stops>
          <style:tab-stop style:position="6.29cm"/>
        </style:tab-stops>
      </style:paragraph-properties>
    </style:style>
    <style:style style:name="P15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16" style:family="paragraph" style:parent-style-name="Text_20_body">
      <style:paragraph-properties fo:margin-left="0cm" fo:margin-right="1.249cm" fo:margin-top="0.298cm" fo:margin-bottom="0cm" fo:text-align="end" style:justify-single-word="false" fo:text-indent="0cm" style:auto-text-indent="false"/>
    </style:style>
    <style:style style:name="P17" style:family="paragraph" style:parent-style-name="Text_20_body">
      <style:paragraph-properties fo:margin-top="0.007cm" fo:margin-bottom="0cm"/>
      <style:text-properties fo:font-size="10pt" style:font-size-asian="10pt"/>
    </style:style>
    <style:style style:name="T1" style:family="text">
      <style:text-properties fo:font-size="12.5pt" fo:font-weight="bold" style:font-size-asian="12.5pt" style:font-weight-asian="bold"/>
    </style:style>
    <style:style style:name="T2" style:family="text">
      <style:text-properties fo:font-size="12.5pt" fo:font-weight="bold" style:font-size-asian="12.5pt" style:font-weight-asian="bold" style:text-scale="105%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2cm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8pt" fo:font-style="italic" fo:font-weight="bold" style:font-size-asian="8pt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span text:style-name="T2">Oświadczenie o odstąpieniu od umowy zawartej na odległość</text:span></text:p>
        <text:p text:style-name="P13">Zamówienie<text:span text:style-name="T4"> </text:span>nr:<text:tab/><text:span text:style-name="T3">...</text:span></text:p>
        <text:p text:style-name="P14">Dane<text:span text:style-name="T4"> </text:span>klienta:<text:tab/>….................................................................</text:p>
        <text:p text:style-name="P14">Adres:<text:tab/>…................................................................</text:p>
        <text:p text:style-name="P14">Data<text:span text:style-name="T4"> </text:span>zawarcia<text:span text:style-name="T4"> </text:span>umowy:<text:tab/>….................................</text:p>
        <text:p text:style-name="P14">Rodzaj<text:span text:style-name="T4"> </text:span>dostawy:<text:tab/>….................................</text:p>
        <text:p text:style-name="P14">Metoda<text:span text:style-name="T4"> </text:span>płatności:<text:tab/>….................................</text:p>
        <text:p text:style-name="P1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><text:span text:style-name="T5">Zwrot Towaru ze slepu </text:span></text:p>
            </table:table-cell>
            <table:table-cell table:style-name="Tabela1.A1" office:value-type="string">
              <text:p text:style-name="P4"><text:span text:style-name="T5">ZWROT TOWARU : BADMUSIC.PL</text:span></text:p>
              <text:p text:style-name="P5"><text:span text:style-name="T5">UL.KS.JANA TWARDOWSKIEGO 78A 15-170 BIAŁYSTOK</text:span></text:p>
              <text:p text:style-name="Table_20_Paragraph"><text:span text:style-name="T5">POLAND</text:span></text:p>
            </table:table-cell>
          </table:table-row>
          <table:table-row table:style-name="Tabela1.2">
            <table:table-cell table:style-name="Tabela1.A1" table:number-columns-spanned="2" office:value-type="string">
              <text:p text:style-name="P6"><text:span text:style-name="T5">Ja niniejszym informuję o moim odstąpieniu od umowy sprzedaży następujących rzeczy: Produkt: </text:span><text:span text:style-name="T6">….............................................................................................</text:span></text:p>
              <text:p text:style-name="P6"><text:span text:style-name="T6">Produkt: ….............................................................................................</text:span></text:p>
              <text:p text:style-name="P6"><text:span text:style-name="T6">Produkt: ….............................................................................................</text:span></text:p>
              <text:p text:style-name="P6"><text:span text:style-name="T6">Produkt: ….............................................................................................</text:span></text:p>
              <text:p text:style-name="P6"><text:span text:style-name="T6">Produkt: ….............................................................................................</text:span></text:p>
              <text:p text:style-name="Table_20_Paragraph"><text:span text:style-name="T5">Cena:...............</text:span></text:p>
              <text:p text:style-name="P7"><text:span text:style-name="T5">Ilość: </text:span><text:span text:style-name="T6">….........</text:span></text:p>
            </table:table-cell>
            <table:covered-table-cell/>
          </table:table-row>
          <table:table-row table:style-name="Tabela1.3">
            <table:table-cell table:style-name="Tabela1.A1" table:number-columns-spanned="2" office:value-type="string">
              <text:p text:style-name="P2"/>
              <text:p text:style-name="Table_20_Paragraph"><text:span text:style-name="T5">Cena przesyłki: .........................................................</text:span>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P1"/>
              <text:p text:style-name="P8"><text:span text:style-name="T5">Zwrot zapłaconej kwoty na rachunek bankowy:</text:span></text:p>
            </table:table-cell>
            <table:table-cell table:style-name="Tabela1.A1" office:value-type="string">
              <text:p text:style-name="P1"/>
              <text:p text:style-name="P3"/>
              <text:p text:style-name="P9"><text:span text:style-name="T5">.............................................................................................................</text:span></text:p>
            </table:table-cell>
          </table:table-row>
        </table:table>
        <text:p text:style-name="P16">Podpis: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7"/>
        <text:p text:style-name="P11"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DejaVu Sans Condensed" style:font-name-asian="DejaVu Sans Condensed1" style:font-name-complex="DejaVu Sans Condensed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DejaVu Sans Condensed" fo:font-size="11pt" style:font-name-asian="DejaVu Sans Condensed1" style:font-size-asian="11pt" style:font-name-complex="DejaVu Sans Condensed1" style:font-size-complex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59cm" fo:margin-right="0cm" fo:text-indent="0cm" style:auto-text-indent="false"/>
      <style:text-properties style:font-name="DejaVu Sans Condensed" style:font-name-asian="DejaVu Sans Condensed1" style:font-name-complex="DejaVu Sans Condensed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TUSHKASTORE.COM - Oficjalny sklep zespołu Batushka - http://batushkastore.com/</meta:initial-creator>
    <dc:subject>Oswiadczenie-o-odstapieniu-od-umowy-zawartej-na-odleglosc</dc:subject>
    <dc:title>Oswiadczenie-o-odstapieniu-od-umowy-zawartej-na-odleglosc</dc:title>
    <meta:creation-date>2017-10-15T13:51:16</meta:creation-date>
    <dc:date>2017-10-15T12:58:17.35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2" meta:word-count="75" meta:character-count="1351"/>
    <dc:creator>badmusic badmusic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